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9C9C9C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F5C8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1D7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1D77" fo:font-size="17.5pt" style:font-size-asian="17.5pt" style:font-size-complex="17.5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9C9C9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9C9C9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line-height="100%"/>
      <style:text-properties style:font-name="Times New Roman" style:font-name-asian="Times New Roman" style:font-name-complex="Times New Roman" fo:color="#6E6E6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Komunikat w sprawie średniej ceny skupu żyta za okres 11 kwartałów będącej podstawą do ustalenia podatku rolnego na rok podatkowy 2023</text:h>
      <text:p text:style-name="P2"><text:span text:style-name="T3"><draw:frame draw:style-name="a0" draw:name="Obraz 1" text:anchor-type="as-char" svg:x="0in" svg:y="0in" svg:width="0.16667in" svg:height="0.16667in" style:rel-width="scale" style:rel-height="scale"><draw:image xlink:href="media/image1.png" xlink:type="simple" xlink:show="embed" xlink:actuate="onLoad"/><svg:title/><svg:desc>Pokaż QR Code</svg:desc></draw:frame></text:span><text:a office:title="Mała czcionka" xlink:href="javascript:void(0);" office:target-frame-name="_top" xlink:show="replace"><text:span text:style-name="T4">A</text:span></text:a><text:span text:style-name="T5"> </text:span><text:a office:title="Średnia czcionka" xlink:href="javascript:void(0);" office:target-frame-name="_top" xlink:show="replace"><text:span text:style-name="T6">A</text:span></text:a><text:span text:style-name="T7"> </text:span><text:a office:title="Duża czcionka" xlink:href="javascript:void(0);" office:target-frame-name="_top" xlink:show="replace"><text:span text:style-name="T8">A</text:span></text:a><text:span text:style-name="T9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pobierz stronę jako plik pdf</svg:desc></draw:frame></text:span><text:span text:style-name="T10"><draw:frame draw:style-name="a2" draw:name="Obraz 3" text:anchor-type="as-char" svg:x="0in" svg:y="0in" svg:width="0.16667in" svg:height="0.16667in" style:rel-width="scale" style:rel-height="scale"><draw:image xlink:href="media/image3.png" xlink:type="simple" xlink:show="embed" xlink:actuate="onLoad"/><svg:title/><svg:desc>Drukuj</svg:desc></draw:frame></text:span></text:p>
      <text:p text:style-name="P11">19.10.2022</text:p>
      <text:p text:style-name="P12"><text:span text:style-name="T13">Komunikat</text:span><text:span text:style-name="T14"><text:line-break/>Prezesa Głównego Urzędu Statystycznego</text:span><text:span text:style-name="T15"><text:line-break/>z dnia 19 października 2022 r.</text:span></text:p>
      <text:p text:style-name="P16"><text:span text:style-name="T17">w sprawie średniej ceny skupu żyta za okres 11 kwartałów</text:span><text:span text:style-name="T18"><text:line-break/>będącej podstawą do ustalenia podatku rolnego na rok podatkowy 2023</text:span></text:p>
      <text:p text:style-name="P19"> </text:p>
      <text:p text:style-name="P20">Na podstawie art. 6 ust. 2 ustawy z dnia 15 listopada 1984 r. o podatku rolnym (Dz. U. z 2020 r. poz. 333) ogłasza się, że średnia cena skupu żyta za okres 11 kwartałów poprzedzających kwartał poprzedzający rok podatkowy 2023 wyniosła 74,05 zł za 1 dt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 Żukowska</meta:initial-creator>
    <dc:creator>Ania Żukowska</dc:creator>
    <meta:creation-date>2023-01-03T09:44:00Z</meta:creation-date>
    <dc:date>2023-01-03T09:49:00Z</dc:date>
    <meta:template xlink:href="Normal" xlink:type="simple"/>
    <meta:editing-cycles>1</meta:editing-cycles>
    <meta:editing-duration>PT300S</meta:editing-duration>
    <meta:document-statistic meta:page-count="1" meta:paragraph-count="1" meta:word-count="112" meta:character-count="783" meta:row-count="5" meta:non-whitespace-character-count="672"/>
  </office:meta>
</office:document-meta>
</file>