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-0.383cm" fo:margin-top="0cm" fo:margin-bottom="0cm" table:align="left" style:writing-mode="lr-tb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0.75cm"/>
    </style:style>
    <style:style style:name="Tabela1.C" style:family="table-column">
      <style:table-column-properties style:column-width="8.001cm"/>
    </style:style>
    <style:style style:name="Tabela1.1" style:family="table-row">
      <style:table-row-properties style:min-row-height="1.406cm" fo:keep-together="auto"/>
    </style:style>
    <style:style style:name="Tabela1.A1" style:family="table-cell">
      <style:table-cell-properties style:vertical-align="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2.596cm" fo:keep-together="auto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356cm" fo:keep-together="auto"/>
    </style:style>
    <style:style style:name="Tabe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383cm" fo:margin-top="0cm" fo:margin-bottom="0cm" table:align="left" style:writing-mode="lr-tb"/>
    </style:style>
    <style:style style:name="Tabela2.A" style:family="table-column">
      <style:table-column-properties style:column-width="1.014cm"/>
    </style:style>
    <style:style style:name="Tabela2.B" style:family="table-column">
      <style:table-column-properties style:column-width="1.677cm"/>
    </style:style>
    <style:style style:name="Tabela2.C" style:family="table-column">
      <style:table-column-properties style:column-width="1.676cm"/>
    </style:style>
    <style:style style:name="Tabela2.D" style:family="table-column">
      <style:table-column-properties style:column-width="7.505cm"/>
    </style:style>
    <style:style style:name="Tabela2.E" style:family="table-column">
      <style:table-column-properties style:column-width="4.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014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219cm" fo:keep-together="auto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2.228cm" fo:keep-together="auto"/>
    </style:style>
    <style:style style:name="Tabe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2.508cm" fo:keep-together="auto"/>
    </style:style>
    <style:style style:name="Tabe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KST_20_MGR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officeooo:paragraph-rsid="001cc7fc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6" style:family="paragraph" style:parent-style-name="TEKST_20_MGR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style:font-name="Times New Roman" fo:font-size="12pt" style:font-size-asian="12pt" style:font-name-complex="Arial1" style:font-size-complex="12pt" style:font-weight-complex="bold"/>
    </style:style>
    <style:style style:name="P7" style:family="paragraph" style:parent-style-name="TEKST_20_MGR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Arial1" style:font-size-complex="12pt" style:font-weight-complex="bold"/>
    </style:style>
    <style:style style:name="P8" style:family="paragraph" style:parent-style-name="TEKST_20_MGR">
      <style:paragraph-properties fo:margin-left="0cm" fo:margin-right="0cm" fo:orphans="0" fo:widows="0" fo:text-indent="0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81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 style:writing-mode="lr-tb">
        <style:tab-stops>
          <style:tab-stop style:position="0.81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List_20_Paragraph_2c_L1_2c_Akapit_20_z_20_listą5_2c_EPL_20_lista_20_punktowana_20_z_20_wyrózneniem_2c_Akapit_20_z_20_listą_20_BS">
      <style:paragraph-properties fo:margin-left="1.27cm" fo:margin-right="0cm" fo:margin-top="0cm" fo:margin-bottom="0cm" style:contextual-spacing="true" fo:line-height="150%" fo:text-indent="0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1b84c9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1cc7fc" style:font-size-asian="12pt" style:font-name-complex="Arial1" style:font-size-complex="12pt"/>
    </style:style>
    <style:style style:name="P16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2pt" officeooo:paragraph-rsid="001b84c9" style:font-size-asian="12pt" style:font-name-complex="Arial1" style:font-size-complex="12pt"/>
    </style:style>
    <style:style style:name="P17" style:family="paragraph" style:parent-style-name="TEKST_20_MGR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8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81cm"/>
        </style:tab-stops>
      </style:paragraph-properties>
      <style:text-properties style:font-name="Times New Roman" fo:font-size="12pt" style:font-size-asian="12pt" style:language-asian="pl" style:country-asian="PL" style:font-name-complex="Arial1" style:font-size-complex="12pt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2pt" style:font-size-asian="12pt" style:font-name-complex="Arial1" style:font-size-complex="12pt"/>
    </style:style>
    <style:style style:name="P24" style:family="paragraph" style:parent-style-name="List_20_Paragraph_2c_L1_2c_Akapit_20_z_20_listą5_2c_EPL_20_lista_20_punktowana_20_z_20_wyrózneniem_2c_Akapit_20_z_20_listą_20_BS" style:list-style-name="WWNum5">
      <style:paragraph-properties fo:margin-left="1.27cm" fo:margin-right="0cm" fo:margin-top="0cm" fo:margin-bottom="0cm" style:contextual-spacing="true" fo:line-height="150%" fo:text-indent="-0.635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25" style:family="paragraph" style:parent-style-name="List_20_Paragraph_2c_L1_2c_Akapit_20_z_20_listą5_2c_EPL_20_lista_20_punktowana_20_z_20_wyrózneniem_2c_Akapit_20_z_20_listą_20_BS" style:list-style-name="WWNum6">
      <style:paragraph-properties fo:margin-left="1.905cm" fo:margin-right="0cm" fo:margin-top="0cm" fo:margin-bottom="0cm" style:contextual-spacing="true" fo:line-height="150%" fo:text-indent="-0.635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List_20_Paragraph_2c_L1_2c_Akapit_20_z_20_listą5_2c_EPL_20_lista_20_punktowana_20_z_20_wyrózneniem_2c_Akapit_20_z_20_listą_20_BS" style:list-style-name="WWNum5">
      <style:paragraph-properties fo:margin-left="1.27cm" fo:margin-right="0cm" fo:margin-top="0cm" fo:margin-bottom="0cm" style:contextual-spacing="true" fo:line-height="150%" fo:text-indent="-0.635cm" style:auto-text-indent="false" style:writing-mode="lr-tb"/>
      <style:text-properties style:font-name="Times New Roman"/>
    </style:style>
    <style:style style:name="P27" style:family="paragraph" style:parent-style-name="List_20_Paragraph_2c_L1_2c_Akapit_20_z_20_listą5_2c_EPL_20_lista_20_punktowana_20_z_20_wyrózneniem_2c_Akapit_20_z_20_listą_20_BS" style:list-style-name="WWNum6">
      <style:paragraph-properties fo:margin-left="1.905cm" fo:margin-right="0cm" fo:margin-top="0cm" fo:margin-bottom="0cm" style:contextual-spacing="true" fo:line-height="150%" fo:text-indent="-0.635cm" style:auto-text-indent="false" style:writing-mode="lr-tb"/>
      <style:text-properties fo:color="#000000" loext:opacity="100%" style:font-name="Times New Roman" fo:font-size="12pt" officeooo:paragraph-rsid="001b84c9" style:font-size-asian="12pt" style:font-name-complex="Arial1" style:font-size-complex="12pt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12pt" style:font-size-asian="12pt" style:font-name-complex="Arial1" style:font-size-complex="12pt"/>
    </style:style>
    <style:style style:name="T2" style:family="text">
      <style:text-properties fo:color="#000000" loext:opacity="100%" fo:font-size="12pt" officeooo:rsid="001b84c9" style:font-size-asian="12pt" style:font-name-complex="Arial1" style:font-size-complex="12pt"/>
    </style:style>
    <style:style style:name="T3" style:family="text">
      <style:text-properties fo:color="#000000" loext:opacity="100%" style:font-name-complex="Arial1"/>
    </style:style>
    <style:style style:name="T4" style:family="text">
      <style:text-properties fo:color="#000000" loext:opacity="100%" officeooo:rsid="001b84c9" style:font-name-complex="Arial1"/>
    </style:style>
    <style:style style:name="T5" style:family="text">
      <style:text-properties officeooo:rsid="001b84c9"/>
    </style:style>
    <style:style style:name="T6" style:family="text">
      <style:text-properties style:font-name-complex="Arial1"/>
    </style:style>
    <style:style style:name="T7" style:family="text">
      <style:text-properties style:font-name-complex="Arial1" style:font-weight-complex="bold"/>
    </style:style>
    <style:style style:name="T8" style:family="text">
      <style:text-properties fo:font-style="italic" style:font-style-asian="italic" style:font-name-complex="Arial1" style:font-weight-complex="bold"/>
    </style:style>
    <style:style style:name="T9" style:family="text">
      <style:text-properties fo:font-style="italic" officeooo:rsid="001b84c9" style:font-style-asian="italic" style:font-name-complex="Arial1" style:font-weight-complex="bold"/>
    </style:style>
    <style:style style:name="T10" style:family="text">
      <style:text-properties fo:font-style="italic" officeooo:rsid="001dce48" style:font-style-asian="italic" style:font-name-complex="Arial1" style:font-weight-complex="bold"/>
    </style:style>
    <style:style style:name="T11" style:family="text">
      <style:text-properties style:language-asian="pl" style:country-asian="PL" style:font-name-complex="Arial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1b84c9"/>
    </style:style>
    <style:style style:name="T14" style:family="text">
      <style:text-properties officeooo:rsid="001cc7fc"/>
    </style:style>
    <style:style style:name="T15" style:family="text">
      <style:text-properties officeooo:rsid="001dce48"/>
    </style:style>
    <style:style style:name="gr1" style:family="graphic">
      <style:graphic-properties draw:stroke="solid" svg:stroke-width="0.071cm" svg:stroke-color="#000000" draw:fill="none" draw:fill-color="#ffffff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1cm" svg:stroke-color="#010000" draw:fill="none" draw:fill-color="#ffffff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ASZANIA OPINII, UWAG I PROPOZYCJI ZMIAN</text:p>
      <text:p text:style-name="P21">do projektu „Strategii Rozwiązywania Problemów Społecznych dla <text:span text:style-name="T5">Gminy Rutki </text:span>na lata 202<text:span text:style-name="T15">6</text:span>-20<text:span text:style-name="T5">30</text:span>”</text:p>
      <text:p text:style-name="P23"/>
      <text:p text:style-name="P18"><text:span text:style-name="T3"><text:s/>Konsultacje prowadzone są w terminie od </text:span><text:span text:style-name="T4">16.12.2025 r. </text:span><text:span text:style-name="T3">do </text:span><text:span text:style-name="T4">29</text:span><text:span text:style-name="T3">.</text:span><text:span text:style-name="T4">12</text:span><text:span text:style-name="T3">.202</text:span><text:span text:style-name="T4">5</text:span><text:span text:style-name="T3"> r.</text:span></text:p>
      <text:p text:style-name="P6">1. Dane osobowe, proszę wybrać odpowiednio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draw:custom-shape text:anchor-type="char" draw:z-index="1" draw:name="Prostokąt 2" draw:style-name="gr1" draw:text-style-name="P28" svg:width="0.63cm" svg:height="0.611cm" svg:x="-0.007cm" svg:y="0.445cm"><text:p/><draw:enhanced-geometry svg:viewBox="0 0 21600 21600" draw:type="rectangle" draw:enhanced-path="M 0 0 L 21600 0 21600 21600 0 21600 0 0 Z N"/></draw:custom-shape></text:p>
            <text:p text:style-name="P10">Osoba prywatna</text:p>
          </table:table-cell>
          <table:table-cell table:style-name="Tabela1.B1" office:value-type="string">
            <text:p text:style-name="P20"/>
          </table:table-cell>
          <table:table-cell table:style-name="Tabela1.A1" office:value-type="string">
            <text:p text:style-name="P20"><draw:custom-shape text:anchor-type="char" draw:z-index="0" draw:name="Prostokąt 1" draw:style-name="gr2" draw:text-style-name="P28" svg:width="0.63cm" svg:height="0.609cm" svg:x="0.118cm" svg:y="0.443cm"><text:p/><draw:enhanced-geometry svg:viewBox="0 0 21600 21600" draw:type="rectangle" draw:enhanced-path="M 0 0 L 21600 0 21600 21600 0 21600 0 0 Z N"/></draw:custom-shape></text:p>
            <text:p text:style-name="P19"><text:span text:style-name="T6"><text:s text:c="11"/>Instytucja/Podmiot</text:span><text:span text:style-name="T11"> </text:span></text:p>
          </table:table-cell>
        </table:table-row>
        <table:table-row table:style-name="Tabela1.2">
          <table:table-cell table:style-name="Tabela1.A2" office:value-type="string">
            <text:p text:style-name="P3">Imię i nazwisko: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>Nazwa Instytucji/Podmiotu: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4">Gmina: 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>Adres:</text:p>
          </table:table-cell>
        </table:table-row>
        <table:table-row table:style-name="Tabela1.4">
          <table:table-cell table:style-name="Tabela1.A4" office:value-type="string">
            <text:p text:style-name="P4">Adres e-mailowy: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>Adres e-mailowy:</text:p>
          </table:table-cell>
        </table:table-row>
      </table:table>
      <text:p text:style-name="P8"/>
      <text:p text:style-name="P7"/>
      <text:p text:style-name="P17"><text:span text:style-name="T7">2. Zgłaszane uwagi, wnioski i opinie do projektu </text:span><text:span text:style-name="T8">„Strategii Rozwiązywania Problemów Społecznych dla <text:s/></text:span><text:span text:style-name="T9">Gminy Rutki</text:span><text:span text:style-name="T8"> na lata 202</text:span><text:span text:style-name="T10">6</text:span><text:span text:style-name="T8">-20</text:span><text:span text:style-name="T9">30</text:span><text:span text:style-name="T8">”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Nr strony</text:p>
          </table:table-cell>
          <table:table-cell table:style-name="Tabela2.A1" office:value-type="string">
            <text:p text:style-name="P5">Akapit</text:p>
          </table:table-cell>
          <table:table-cell table:style-name="Tabela2.A1" office:value-type="string">
            <text:p text:style-name="P5">Treść uwagi z uzasadnieniem</text:p>
          </table:table-cell>
          <table:table-cell table:style-name="Tabela2.A1" office:value-type="string">
            <text:p text:style-name="P5"><text:s/>Propozycja zmiany</text:p>
          </table:table-cell>
        </table:table-row>
        <table:table-row table:style-name="Tabela2.2">
          <table:table-cell table:style-name="Tabela2.A2" office:value-type="string">
            <text:p text:style-name="P11">1.</text:p>
          </table:table-cell>
          <table:table-cell table:style-name="Tabela2.B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3">
          <table:table-cell table:style-name="Tabela2.A3" office:value-type="string">
            <text:p text:style-name="P11">2.</text:p>
          </table:table-cell>
          <table:table-cell table:style-name="Tabela2.B3" office:value-type="string">
            <text:p text:style-name="P11"/>
          </table:table-cell>
          <table:table-cell table:style-name="Tabela2.C3" office:value-type="string">
            <text:p text:style-name="P11"/>
          </table:table-cell>
          <table:table-cell table:style-name="Tabela2.D3" office:value-type="string">
            <text:p text:style-name="P11"/>
          </table:table-cell>
          <table:table-cell table:style-name="Tabela2.E3" office:value-type="string">
            <text:p text:style-name="P11"/>
          </table:table-cell>
        </table:table-row>
        <table:table-row table:style-name="Tabela2.4">
          <table:table-cell table:style-name="Tabela2.A4" office:value-type="string">
            <text:p text:style-name="P11">3.</text:p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11"/>
          </table:table-cell>
          <table:table-cell table:style-name="Tabela2.D4" office:value-type="string">
            <text:p text:style-name="P11"/>
          </table:table-cell>
          <table:table-cell table:style-name="Tabela2.E4" office:value-type="string">
            <text:p text:style-name="P11"/>
          </table:table-cell>
        </table:table-row>
        <table:table-row table:style-name="Tabela2.5">
          <table:table-cell table:style-name="Tabela2.A5" office:value-type="string">
            <text:p text:style-name="P11">4. </text:p>
          </table:table-cell>
          <table:table-cell table:style-name="Tabela2.B5" office:value-type="string">
            <text:p text:style-name="P11"/>
          </table:table-cell>
          <table:table-cell table:style-name="Tabela2.C5" office:value-type="string">
            <text:p text:style-name="P11"/>
          </table:table-cell>
          <table:table-cell table:style-name="Tabela2.D5" office:value-type="string">
            <text:p text:style-name="P11"/>
          </table:table-cell>
          <table:table-cell table:style-name="Tabela2.E5" office:value-type="string">
            <text:p text:style-name="P11"/>
          </table:table-cell>
        </table:table-row>
      </table:table>
      <text:p text:style-name="P13"/>
      <text:p text:style-name="P22">Opinie, uwagi i propozycje zmian można wnosić:</text:p>
      <text:list xml:id="list2620580331" text:style-name="WWNum5">
        <text:list-item>
          <text:p text:style-name="P24"><text:soft-page-break/><text:span text:style-name="T12">pisemnie składając wypełniony formularz, którego wzór zostanie opublikowany na stronie internetowej </text:span><text:a xlink:type="simple" xlink:href="https://gminarutki.pl/" text:style-name="Internet_20_link" text:visited-style-name="Visited_20_Internet_20_Link"><text:span text:style-name="T12">https://gminarutki.p</text:span></text:a><text:a xlink:type="simple" xlink:href="https://gminarutki.pl/" text:style-name="Internet_20_link" text:visited-style-name="Visited_20_Internet_20_Link"><text:span text:style-name="T13">l</text:span></text:a><text:span text:style-name="T13"> </text:span><text:span text:style-name="T12">wraz z Projektem:</text:span></text:p>
        </text:list-item>
      </text:list>
      <text:list xml:id="list3804953150" text:style-name="WWNum6">
        <text:list-item>
          <text:p text:style-name="P25">w siedzibie Ośrodka Pomocy Społecznej w <text:span text:style-name="T5">Rutkach</text:span> przy ul. <text:span text:style-name="T5">11 Listopada 7, 18-312 Rutki-Kossaki </text:span></text:p>
        </text:list-item>
        <text:list-item>
          <text:p text:style-name="P27">przesyłając na adres Ośrodka Pomocy Społecznej w <text:span text:style-name="T5">Rutkach</text:span> przy ul. <text:span text:style-name="T5">11 Listopada 7, 18-312 Rutki-Kossaki,</text:span></text:p>
        </text:list-item>
      </text:list>
      <text:list xml:id="list124656552193419" text:continue-list="list2620580331" text:style-name="WWNum5">
        <text:list-item>
          <text:p text:style-name="P26"><text:span text:style-name="T1">elektronicznie poprzez wypełnienie i wysłanie skanu podpisanego formularza na adres: </text:span><text:span text:style-name="T2">ops@gminarutki.pl</text:span><text:span text:style-name="T1">.</text:span></text:p>
        </text:list-item>
      </text:list>
      <text:p text:style-name="P12"/>
      <text:p text:style-name="P2">KLAUZULA INFORMACYJNA</text:p>
      <text:p text:style-name="P2">OSOBY UCZESTNICZĄCE W KONSULTACJACH SPOŁECZNYCH</text:p>
      <text:p text:style-name="P15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Dz.Urz. UE L 119 z 4 maja 2016 r., str. 1 oraz Dz.Urz. UE L 127 z 23 maja 2018 r., str. 2) – zwanego dalej jako RODO informujemy, że:</text:p>
      <text:p text:style-name="P15">1.Administratorem Pana/Pani danych osobowych jest <text:s/>Ośrodek Pomocy Społecznej w <text:span text:style-name="T14">Rutkach ul. 11 Listopada 7, 18-312 Rutki-Kossaki,</text:span></text:p>
      <text:p text:style-name="P15"> listownie, przesyłając korespondencję na adres administratora,</text:p>
      <text:p text:style-name="P15"> telefonicznie, pod nr telefonu: <text:span text:style-name="T14">86 2763179</text:span>,</text:p>
      <text:p text:style-name="P15"> e-mailowo, przesyłając korespondencję na adres: <text:span text:style-name="T14">ops@gminarutki.pl</text:span></text:p>
      <text:p text:style-name="P15">2.Inspektor Ochrony Danych Osobowych, z którym można się skontaktować:</text:p>
      <text:p text:style-name="P15"> listownie, przesyłając korespondencję na nasz adres (z dopiskiem „IOD”),</text:p>
      <text:p text:style-name="P15"> e-mailowo, przesyłając korespondencję na adres: iod.<text:span text:style-name="T14">ops@gminarutki.pl</text:span> </text:p>
      <text:p text:style-name="P15">3.Pana/Pani dane osobowe przetwarzane będą wyłącznie w celu:</text:p>
      <text:p text:style-name="P15">4. Odbiorcą Pana/i danych osobowych będą: podmioty uprawnione do ich uzyskania na podstawie</text:p>
      <text:p text:style-name="P15">obowiązujących przepisów prawa, jednostki prowadzące działalność pocztową, banki oraz</text:p>
      <text:p text:style-name="P15">podmioty, z którymi Administrator zawarł umowy powierzenia danych (w tym dostawcy</text:p>
      <text:p text:style-name="P15">oprogramowania i systemów informatycznych).</text:p>
      <text:p text:style-name="P15">5.Pana/Pani dane osobowe będziemy przetwarzać: przez okres niezbędny do realizacji celu, a po</text:p>
      <text:p text:style-name="P15">tym czasie przez okres 5 lat zgodnie z Jednolitym Rzeczowym Wykazem Akt w oparciu</text:p>
      <text:p text:style-name="P15">o Ustawę z dnia 14 lipca 1983 r. o narodowym zasobie archiwalnym i archiwach).</text:p>
      <text:p text:style-name="P15">6.Przysługujące Panu/Pani prawa:</text:p>
      <text:p text:style-name="P15"> prawo dostępu do treści danych, na podstawie art. 15 RODO,</text:p>
      <text:p text:style-name="P15"> prawo do sprostowania danych, na podstawie art. 16 RODO,</text:p>
      <text:p text:style-name="P15"> prawo do usunięcia danych, na podstawie art. 17 RODO,</text:p>
      <text:p text:style-name="P15"> prawo do ograniczenia przetwarzania danych, na podstawie art. 18 RODO,</text:p>
      <text:p text:style-name="P15"> prawo do przenoszenia danych, na podstawie art. 20 RODO,</text:p>
      <text:p text:style-name="P15"> prawo do wniesienia sprzeciwu wobec przetwarzania danych na podstawie art. 21 RODO.</text:p>
      <text:p text:style-name="P15">7.W przypadku uznania, że przetwarzanie Pani/Pana danych osobowych narusza przepisy</text:p>
      <text:p text:style-name="P15">RODO przysługuje Pani/Panu prawo wniesienia skargi do organu nadzorczego, tj. Prezesa Urzędu</text:p>
      <text:p text:style-name="P15">Ochrony Danych Osobowych.</text:p>
      <text:p text:style-name="P15">8.Podanie danych osobowych jest obowiązkowe,</text:p>
      <text:p text:style-name="P15">9.Pani/Pana dane osobowe nie będą przetwarzane w sposób zautomatyzowany i nie będą</text:p>
      <text:p text:style-name="P15">profilowane</text:p>
      <text:p text:style-name="P15"><text:tab/><text:tab/><text:tab/><text:tab/>_________________________________</text:p>
      <text:p text:style-name="P16">Data i podpis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_2c_L1_2c_Akapit_20_z_20_listą5_2c_EPL_20_lista_20_punktowana_20_z_20_wyrózneniem_2c_Akapit_20_z_20_listą_20_BS" style:display-name="List Paragraph,L1,Akapit z listą5,EPL lista punktowana z wyrózneniem,Akapit z listą BS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ndara" fo:font-family="Candara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ndara1" style:font-family-complex="Candara" style:font-family-generic-complex="system" style:font-pitch-complex="variable" style:font-size-complex="12pt" style:language-complex="ar" style:country-complex="SA"/>
    </style:style>
    <style:style style:name="podstawa-k" style:family="paragraph" style:parent-style-name="Standard">
      <style:paragraph-properties fo:margin-top="0cm" fo:margin-bottom="0cm" style:contextual-spacing="false" style:line-height-at-least="0.635cm" fo:text-align="justify" style:justify-single-word="false">
        <style:tab-stops>
          <style:tab-stop style:position="0.63cm"/>
        </style:tab-stops>
      </style:paragraph-properties>
      <style:text-properties fo:font-size="12pt" style:font-size-asian="12pt" style:language-asian="pl" style:country-asian="PL" style:font-size-complex="12pt"/>
    </style:style>
    <style:style style:name="TEKST_20_MGR" style:display-name="TEKST MGR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1.251cm" style:auto-text-indent="false"/>
      <style:text-properties fo:color="#000000" loext:opacity="100%"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kapit_20_z_20_listą_20_Znak_2c_L1_20_Znak_2c_Akapit_20_z_20_listą5_20_Znak_2c_EPL_20_lista_20_punktowana_20_z_20_wyrózneniem_20_Znak_2c_Akapit_20_z_20_listą_20_BS_20_Znak" style:display-name="Akapit z listą Znak,L1 Znak,Akapit z listą5 Znak,EPL lista punktowana z wyrózneniem Znak,Akapit z listą BS Znak" style:family="text">
      <style:text-properties fo:font-size="11pt" fo:language="pl" fo:country="PL" style:font-size-asian="11pt" style:language-asian="en" style:country-asian="US"/>
    </style:style>
    <style:style style:name="Strong" style:family="text">
      <style:text-properties fo:font-weight="bold" style:font-weight-asian="bold"/>
    </style:style>
    <style:style style:name="TEKST_20_MGR_20_Znak" style:display-name="TEKST MGR Znak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weight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weight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6T12:46:56.282000000</dc:date>
    <meta:editing-duration>PT16M28S</meta:editing-duration>
    <meta:editing-cycles>4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60" meta:word-count="497" meta:character-count="3514" meta:non-whitespace-character-count="3061"/>
  </office:meta>
</office:document-meta>
</file>